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86испр</text:p>
          </table:table-cell>
          <table:table-cell table:number-columns-repeated="4" table:style-name="ce10"/>
          <table:table-cell office:value-type="string" table:style-name="ce12">
            <text:p>2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400005:6</text:p>
          </table:table-cell>
          <table:covered-table-cell/>
          <table:table-cell office:value-type="float" office:value="11138873.880000001" table:style-name="ce20">
            <text:p>11138873,8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0E4CA6EA6EA350AC84416B1864F6520AB1DAFF0628FC948FAD00C6356E45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5-25T09:31:26Z</meta:creation-date>
    <dc:date>2026-05-25T09:31:26Z</dc:date>
  </office:meta>
</office:document-meta>
</file>